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6000001B7E8A6D82DBE7E504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71in" fo:margin-left="0in" fo:margin-top="0in" fo:margin-bottom="0in" table:align="left" style:writing-mode="lr-tb"/>
    </style:style>
    <style:style style:name="Table1.A" style:family="table-column">
      <style:table-column-properties style:column-width="3.188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8" style:family="table-row">
      <style:table-row-properties style:min-row-height="0.1528in" fo:keep-together="auto"/>
    </style:style>
    <style:style style:name="P1" style:family="paragraph" style:parent-style-name="Standard">
      <style:paragraph-properties fo:margin-top="0in" fo:margin-bottom="0in" loext:contextual-spacing="false" fo:line-height="100%"/>
      <style:text-properties fo:font-weight="bold" style:font-weight-asian="bold"/>
    </style:style>
    <style:style style:name="P2" style:family="paragraph" style:parent-style-name="Standard">
      <style:paragraph-properties fo:margin-top="0in" fo:margin-bottom="0in" loext:contextual-spacing="false" fo:line-height="100%"/>
      <style:text-properties fo:font-weight="bold" style:font-weight-asian="bold" fo:background-color="#ffffff"/>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color="#252525" fo:background-color="#ffffff"/>
    </style:style>
    <style:style style:name="P5" style:family="paragraph" style:parent-style-name="Standard">
      <style:paragraph-properties fo:margin-top="0in" fo:margin-bottom="0in" loext:contextual-spacing="false" fo:line-height="100%"/>
      <style:text-properties fo:background-color="#ffffff"/>
    </style:style>
    <style:style style:name="P6" style:family="paragraph" style:parent-style-name="Standard">
      <style:paragraph-properties fo:margin-top="0in" fo:margin-bottom="0in" loext:contextual-spacing="false" fo:line-height="100%" fo:break-before="page"/>
      <style:text-properties fo:font-weight="bold" style:font-weight-asian="bold"/>
    </style:style>
    <style:style style:name="P7" style:family="paragraph" style:parent-style-name="Heading_20_1">
      <style:paragraph-properties fo:margin-top="0in" fo:margin-bottom="0in" loext:contextual-spacing="false" fo:line-height="100%"/>
      <style:text-properties style:font-name="Calibri" fo:font-size="11pt" style:font-name-asian="Calibri1" style:font-size-asian="11pt" style:font-name-complex="Calibri1" style:font-size-complex="11pt"/>
    </style:style>
    <style:style style:name="P8" style:family="paragraph" style:parent-style-name="Heading_20_1">
      <style:paragraph-properties fo:margin-top="0in" fo:margin-bottom="0in" loext:contextual-spacing="false" fo:line-height="100%"/>
      <style:text-properties style:font-name="Calibri" fo:font-size="14pt" style:font-name-asian="Calibri1" style:font-size-asian="14pt" style:font-name-complex="Calibri1" style:font-size-complex="14pt"/>
    </style:style>
    <style:style style:name="P9" style:family="paragraph" style:parent-style-name="Heading_20_1">
      <style:paragraph-properties fo:margin-top="0in" fo:margin-bottom="0in" loext:contextual-spacing="false" fo:line-height="100%"/>
    </style:style>
    <style:style style:name="P10" style:family="paragraph" style:parent-style-name="Heading_20_1" style:master-page-name="Standard">
      <style:paragraph-properties fo:margin-top="0in" fo:margin-bottom="0in" loext:contextual-spacing="false" fo:line-height="100%" style:page-number="1"/>
      <style:text-properties style:font-name="Calibri" fo:font-size="11pt" style:font-name-asian="Calibri1" style:font-size-asian="11pt" style:font-name-complex="Calibri1" style:font-size-complex="11pt"/>
    </style:style>
    <style:style style:name="T1" style:family="text">
      <style:text-properties style:font-name="Calibri" fo:font-size="11pt" style:font-name-asian="Calibri1" style:font-size-asian="11pt" style:font-name-complex="Calibri1" style:font-size-complex="11pt"/>
    </style:style>
    <style:style style:name="T2" style:family="text">
      <style:text-properties style:font-name="Calibri" fo:font-size="14pt" style:font-name-asian="Calibri1" style:font-size-asian="14pt" style:font-name-complex="Calibri1" style:font-size-complex="14pt"/>
    </style:style>
    <style:style style:name="T3" style:family="text">
      <style:text-properties fo:font-weight="bold" style:font-weight-asian="bold"/>
    </style:style>
    <style:style style:name="T4" style:family="text">
      <style:text-properties fo:font-weight="bold" style:font-weight-asian="bold" fo:background-color="#ffffff"/>
    </style:style>
    <style:style style:name="T5" style:family="text">
      <style:text-properties fo:color="#1155cc" style:text-underline-style="solid" style:text-underline-width="auto" style:text-underline-color="font-color"/>
    </style:style>
    <style:style style:name="T6" style:family="text">
      <style:text-properties fo:color="#252525" fo:background-color="#ffffff"/>
    </style:style>
    <style:style style:name="T7" style:family="text">
      <style:text-properties fo:color="#252525" fo:font-weight="bold" style:font-weight-asian="bold" fo:background-color="#ffffff"/>
    </style:style>
    <style:style style:name="T8" style:family="text">
      <style:text-properties fo:color="#252525" style:text-underline-style="solid" style:text-underline-width="auto" style:text-underline-color="font-color" fo:font-weight="bold" style:font-weight-asian="bold" fo:background-color="#ffffff"/>
    </style:style>
    <style:style style:name="T9" style:family="text">
      <style:text-properties fo:background-color="#ffffff"/>
    </style:style>
    <style:style style:name="T10" style:family="text">
      <style:text-properties fo:font-style="italic" fo:font-weight="bold" style:font-style-asian="italic"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9189in, 0in, 0.9189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7"/>
      <text:p text:style-name="P9"><text:span text:style-name="T1">Medlemsavtal för tränande på Susedalens Hälsocenter och medlem i Susedalens Styrke- och Atletklubb.</text:span></text:p>
      <text:p text:style-name="P7"/>
      <table:table table:name="Table1" table:style-name="Table1">
        <table:table-column table:style-name="Table1.A" table:number-columns-repeated="2"/>
        <table:table-row table:style-name="Table1.1">
          <table:table-cell table:style-name="Table1.A1" office:value-type="string">
            <text:p text:style-name="P9"><text:span text:style-name="T1">Förnamn</text:span></text:p>
            <text:p text:style-name="P7"/>
          </table:table-cell>
          <table:table-cell table:style-name="Table1.A1" office:value-type="string">
            <text:p text:style-name="P9"><text:span text:style-name="T1">Efternamn</text:span></text:p>
          </table:table-cell>
        </table:table-row>
        <table:table-row table:style-name="Table1.1">
          <table:table-cell table:style-name="Table1.A1" office:value-type="string">
            <text:p text:style-name="P9"><text:span text:style-name="T1">Personnummer</text:span></text:p>
            <text:p text:style-name="P7"/>
          </table:table-cell>
          <table:table-cell table:style-name="Table1.A1" office:value-type="string">
            <text:p text:style-name="P9"><text:span text:style-name="T1">Telefonnummer</text:span></text:p>
          </table:table-cell>
        </table:table-row>
        <table:table-row table:style-name="Table1.1">
          <table:table-cell table:style-name="Table1.A1" office:value-type="string">
            <text:p text:style-name="P9"><text:span text:style-name="T1">Adress (gata, postnummer och postadress)</text:span></text:p>
            <text:p text:style-name="P7"/>
          </table:table-cell>
          <table:table-cell table:style-name="Table1.A1" office:value-type="string">
            <text:p text:style-name="P9"><text:bookmark text:name="_vs1gj7fzvl1a"/><text:span text:style-name="T1">E-post</text:span></text:p>
            <text:p text:style-name="Standard"/>
            <text:p text:style-name="Standard"/>
          </table:table-cell>
        </table:table-row>
        <table:table-row table:style-name="Table1.1">
          <table:table-cell table:style-name="Table1.A1" office:value-type="string">
            <text:p text:style-name="P9"><text:bookmark text:name="_icm6smnr9w27"/><text:span text:style-name="T1">Medlemsnummer </text:span></text:p>
            <text:p text:style-name="Standard"/>
          </table:table-cell>
          <table:table-cell table:style-name="Table1.A1" office:value-type="string">
            <text:p text:style-name="P9"><text:bookmark text:name="_g52ksxop83sv"/><text:span text:style-name="T1">Typ av träningskort</text:span></text:p>
          </table:table-cell>
        </table:table-row>
        <table:table-row table:style-name="Table1.1">
          <table:table-cell table:style-name="Table1.A1" office:value-type="string">
            <text:p text:style-name="P9"><text:bookmark text:name="_wyc89ec9xjz3"/><text:span text:style-name="T1">Medlemskap SSAK </text:span></text:p>
            <text:p text:style-name="Standard">Vuxen (150kr/år):____ <text:s text:c="2"/>Ungdom (100kr/år):____</text:p>
          </table:table-cell>
          <table:table-cell table:style-name="Table1.A1" office:value-type="string">
            <text:p text:style-name="P9"><text:bookmark text:name="_9yzcldmfli38"/><text:span text:style-name="T1">Startdatum</text:span></text:p>
          </table:table-cell>
        </table:table-row>
        <table:table-row table:style-name="Table1.1">
          <table:table-cell table:style-name="Table1.A1" office:value-type="string">
            <text:p text:style-name="P9"><text:bookmark text:name="_6gfe2vbuml5q"/><text:span text:style-name="T1">Annan betalare än medlem själv:</text:span></text:p>
            <text:p text:style-name="P9"><text:bookmark text:name="_mo51tbdf1hbt"/><text:span text:style-name="T1">Ja:____ <text:s text:c="14"/>Nej:____</text:span></text:p>
          </table:table-cell>
          <table:table-cell table:style-name="Table1.A1" office:value-type="string">
            <text:p text:style-name="Standard"><text:span text:style-name="T3">Önskar betala med autogiro:</text:span></text:p>
            <text:p text:style-name="Standard"><text:span text:style-name="T3">Ja:____ <text:s text:c="13"/>Nej:____ <text:s text:c="7"/>Medgivandeblankett lämnad datum: </text:span></text:p>
          </table:table-cell>
        </table:table-row>
        <table:table-row table:style-name="Table1.1">
          <table:table-cell table:style-name="Table1.A1" office:value-type="string">
            <text:p text:style-name="P9"><text:span text:style-name="T1">Uppgifter annan betalare:</text:span></text:p>
            <text:p text:style-name="Standard"><text:span text:style-name="T3">Privatperson: </text:span>Ange nedan fullständigt namn, adress, personnr, tel nr och e-postadress.</text:p>
          </table:table-cell>
          <table:table-cell table:style-name="Table1.A1" office:value-type="string">
            <text:p text:style-name="Standard"><text:span text:style-name="T3">Företag:</text:span> Fyll nedan i företagsnamn, organisationsnummer, adress, betalningsreferens, fakturamottagare.</text:p>
          </table:table-cell>
        </table:table-row>
        <table:table-row table:style-name="Table1.8">
          <table:table-cell table:style-name="Table1.A1" table:number-columns-spanned="2" office:value-type="string">
            <text:p text:style-name="Standard"/>
            <text:p text:style-name="Standard"><text:line-break/></text:p>
          </table:table-cell>
          <table:covered-table-cell/>
        </table:table-row>
      </table:table>
      <text:p text:style-name="P7"/>
      <text:p text:style-name="P9"><text:span text:style-name="T1">GDPR<text:line-break/>Jag godkänner att Susedalens Hälsocenter/Susedalens Styrke- och Atletklubb får: </text:span></text:p>
      <text:p text:style-name="Standard"><text:line-break/>___ <text:s/>publicera namn och bild på hemsidan <text:a xlink:type="simple" xlink:href="http://www.susedalenshalscenter.com" text:style-name="ListLabel_20_1" text:visited-style-name="ListLabel_20_1"><text:span text:style-name="T5">www.susedalenshalscenter.com</text:span></text:a> samt på Susedalens<text:line-break/> <text:s text:c="8"/>Hälsocenters sociala medier<text:line-break/>___ publicera bild men inte namn på hemsidan <text:a xlink:type="simple" xlink:href="http://www.susedalenshalscenter.com" text:style-name="ListLabel_20_1" text:visited-style-name="ListLabel_20_1"><text:span text:style-name="T5">www.susedalenshalscenter.com</text:span></text:a> samt på Susedalens<text:line-break/> <text:s text:c="8"/>Hälsocenters sociala medier<text:line-break/>___ Jag godkänner <text:span text:style-name="T3">INTE </text:span>att Susedalens Hälsocenter publicerar bild och/eller namn på hemsida och social medier</text:p>
      <text:p text:style-name="P9"><text:span text:style-name="T1">Jag godkänner nedanstående medlemsvillkor och vill bli medlem.</text:span></text:p>
      <text:p text:style-name="P7"/>
      <text:p text:style-name="P9"><text:span text:style-name="T1">Datum __________/______________ <text:s text:c="12"/>Ort ____________________________</text:span></text:p>
      <text:p text:style-name="P7"/>
      <text:p text:style-name="P9"><text:span text:style-name="T1">__________________________________________<text:tab/>___________________________________</text:span></text:p>
      <text:p text:style-name="P9"><text:span text:style-name="T1">Underskrift medlem<text:tab/><text:tab/><text:tab/><text:tab/><text:tab/>Namnförtydligande<text:line-break/></text:span></text:p>
      <text:p text:style-name="Standard">Målsmans underskrift om du är under 18 år: ______________________________</text:p>
      <text:p text:style-name="Standard"><text:tab/><text:tab/><text:tab/>Namnförtydligande: ______________________________</text:p>
      <text:p text:style-name="P8"/>
      <text:p text:style-name="Standard"/>
      <text:p text:style-name="P9"><text:soft-page-break/><text:span text:style-name="T2">Medlemsvillkor</text:span></text:p>
      <text:p text:style-name="P1"/>
      <text:p text:style-name="P3"><text:span text:style-name="T3">§ 1. Medlemskap</text:span> <text:line-break/>Endast medlemmar i den ideella föreningen Susedalens Styrke- och Atletklubb kan lösa träningskort på Susedalens Hälsocenter. Medlemsavgiften är 150 kr/vuxen och år samt 100 kr per ungdom och år. I medlemsavgiften ingår medlemskort och "bricka"/”tag” till passersystem till gymet.<text:line-break/>Medlemskapet i Susedalens Styrke- och Atletklubb och "bricka"/"tag" till Susedalens Hälsocenter är personligt. Vid besök på hälsocentret blippar medlem sin tag för att komma in i hälsocentret under tider då det ej är bemannat. Medlem är skyldig att alltid medföra sitt medlemskort under vistelsen på klubben även under träning, så att detta kan uppvisas vid eventuell kontroll. Vid förlust av “tag”/medlemskort eller om det skadats så det blir obrukbart ska detta omgående anmälas till <text:a xlink:type="simple" xlink:href="mailto:info@susedalenshalsocenter.com" text:style-name="ListLabel_20_1" text:visited-style-name="ListLabel_20_1"><text:span text:style-name="T5">info@susedalenshalsocenter.com</text:span></text:a>. Då utfärdas ett nytt kort/bricka mot en ersättning av 100 kr. Medlem är skyldig att omgående meddela Susedalens Hälsocenter vid ändring av personuppgifter som namn, adress, e-postadress, telefonnummer, fakturaadress och andra lämnade uppgifter. All korrespondens från Susedalens Hälsocenter går till den e-postadress du angivit vid anmälan om medlemskap/träningskort. Det är medlems ansvar att se till att angivna personliga uppgifter är korrekta. <text:line-break/><text:line-break/><text:span text:style-name="T3">§ 2. Betalning </text:span><text:line-break/><text:span text:style-name="T3">Generell info</text:span></text:p>
      <text:p text:style-name="P3"><text:span text:style-name="T6">Avgift för gymkort, och medlemskap i föreningen Susedalens Styrke- och Atletklubb betalas genom valt betalsätt (faktura eller autogiro) enligt det intervall som medlem själv valt när hen valde gymkort. Medlemsavgiften dras från konto/faktureras en gång per år. </text:span><text:span text:style-name="T7">Ange alltid </text:span><text:span text:style-name="T8">fakturanummer som står på fakturan</text:span><text:span text:style-name="T7"> om du har valt betalsätt faktura. <text:s/></text:span></text:p>
      <text:p text:style-name="P4"/>
      <text:p text:style-name="P3"><text:span text:style-name="T7">Autogiro</text:span></text:p>
      <text:p text:style-name="P3"><text:span text:style-name="T6">Vill du betala med autogiro fyller du i särskilt medgivande som du kan få i receptionen, skickad via mail, eller ladda ner från hemsidan under Träna hos oss/Medlemsvillkor. Uppläggningsavgift om 50 kr tillkommer vid första dragningstillfället. Dragning sker den 27:e i varje månad. Om dragning misslyckas kommer ny dragning att försöka genomföras nästkommande dag. Om dragning inte lyckas då heller kommer påminnelse skickas via brev med påminnelseavgift.</text:span></text:p>
      <text:p text:style-name="P4"/>
      <text:p text:style-name="P3"><text:span text:style-name="T7">Faktura</text:span></text:p>
      <text:p text:style-name="P3"><text:span text:style-name="T6">Faktura skickas till den e-post du har angivit. Om du vill ha faktura hemskickad med brev tillkommer fakturaavgift om 50 kr per faktura. </text:span><text:span text:style-name="T9"><text:line-break/> </text:span></text:p>
      <text:p text:style-name="P3"><text:span text:style-name="T4">Vid utebliven betalning<text:line-break/></text:span><text:span text:style-name="T9">Alla träningsavgifter erläggs månadsvis i förskott. Susedalens Hälsocenter och Susedalens Styrke- och Atletklubb förbehåller sig rätten att debitera ränta enligt lag, administrativa avgifter, påminnelseavgifter och inkassokostnader vid försenad eller utebliven betalning. Påminnelser och inkassokrav hanteras av Ansvar finans och all kommunikation gällande påminnelser/inkassokrav hänvisas till dem. Vid utebliven betalning får medlem först påminnelse från Ansvar Finans. Om påminnelse inte betalas skickas inkassokrav. Om medlem inte betalar gymavgift eller medlemsavgift till Susedalens Styrke- &amp; Atletklubb stängs “bricka”/”tag” av fram tills att skuld är betald. Vill medlem efter betald skuld fortsätta träna hos Susedalens Hälsocenter ställs krav om förskottsbetalning på hela bindningstiden. När denna är betald aktiveras medlems “bricka”/”tag” för inpassering. </text:span></text:p>
      <text:p text:style-name="P5"/>
      <text:p text:style-name="P2"/>
      <text:p text:style-name="P2"/>
      <text:p text:style-name="P2"/>
      <text:p text:style-name="P3"><text:span text:style-name="T4">Frysning av kort</text:span></text:p>
      <text:p text:style-name="P3"><text:span text:style-name="T9">Frysning av kort ska meddelas Susedalens Hälsocenter skriftligt (mail/post) </text:span><text:span text:style-name="T4">senast den 15:e dagen i månaden före “frysning” av kort ska ske</text:span><text:span text:style-name="T9">. (exempel: kund vill frysa kort i hela juli, begäran om frysning ska inkomma senast 15:e juni. Kund vill frysa kort perioden 20:e juli till 19:e augusti, kund behöver inkomma med meddelande om frysning senast 15:e juni). Begäran om frysning efter datum enligt ovan kan inte genomföras förrän nästkommande månad. Under frysning av kort inaktiveras medlems “bricka”/”tag” och inpassering till gymmet omöjliggörs under den tid medlem valt att frysa medlemskap. Vid frysning av kort tas en administrativ avgift om 99kr/mån ut. Avtalstiden för gymkort skjuts också på framtiden vid frysning av kort. Det innebär att om medlem har tre månader kvar på sitt avtal och väljer att frysa kortet i två månader, flyttas tiden för då avtal går ut fram två månader. </text:span></text:p>
      <text:p text:style-name="P2"/>
      <text:p text:style-name="P3"><text:span text:style-name="T4">§ 3. Avtalstid och uppsägning</text:span><text:span text:style-name="T9"> <text:line-break/>Alla avtal har en obligatorisk </text:span><text:span text:style-name="T4">uppsägningstid</text:span><text:span text:style-name="T9"> på </text:span><text:span text:style-name="T4">en månad</text:span><text:span text:style-name="T9">. Uppsägning ska ske innan före 15 dagen i månaden före</text:span><text:span text:style-name="T4">,</text:span><text:span text:style-name="T9"> för att gälla en månad framåt i tiden (exempel: om uppsägning sker 15:e juni kommer juli månad att vara uppsägningsmånad och sista bindningsdag är sista dagen i juli månad). Susedalens Hälsocenter rekommenderar att uppsägning sker på moderklubben, alternativt via telefon eller mail. </text:span></text:p>
      <text:p text:style-name="P5"/>
      <text:p text:style-name="P3"><text:span text:style-name="T9">Inför att gymkort löper ut kommer medlem via mail få information om att gymkort behöver förnyas. Detta mail skickas till medlem 60, 30, 14 och 7 dagar innan gymkort löper ut. Om medlem inte gör ett aktivt val av förnyelse av gymkort inna gymkorts avtalstid löper ut, omvandlas aktuellt gymkort automatiskt till samma gymkort med bindningsfritt alternativ, och det pris som gäller för det bindningsfria alternativet. Medlem är när som helst fri att ändra gymkort till ett alternativ med bindningstid. </text:span></text:p>
      <text:p text:style-name="P1"/>
      <text:p text:style-name="P3"><text:span text:style-name="T3">§ 4. Överlåtelse av medlemsavtal/träningskort</text:span> </text:p>
      <text:p text:style-name="P3">Överlåtelse av medlemskortet kan göras 1 gång på årskort, dvs. den som övertagit medlemskapet kan i sin tur inte överlåta kortet. Överlåtelse kan endast ske under bindningstid. En administrativ kostnad om 300 kr debiteras den medlem som vill överlåta avtalet. Övertagande medlem ska skriftligen acceptera klubbens medlemsvillkor och regler och godkännas utav Susedalens Hälsocenter.</text:p>
      <text:p text:style-name="P1"/>
      <text:p text:style-name="P3"><text:span text:style-name="T3">§ 5. Prisändringar</text:span> <text:line-break/><text:span text:style-name="T9">Susedalens Hälsocenter och Susedalens Styrke- &amp; Atletklubb förbehåller sig rätten att årligen justera priser på gymkort och medlemsavgift. Pris på gymkort justeras för medlem när medlems avtal om bindningstid gått ut och medlem tecknar nytt avtal/gymkort. </text:span></text:p>
      <text:p text:style-name="P5"><text:soft-page-break/></text:p>
      <text:p text:style-name="P3"><text:span text:style-name="T9">Företagsavtal och eventuella rabatter ändras automatiskt efter den obligatoriska 12-månadersperioden till eventuellt justerat ordinarie pris. Retroaktiva prisjusteringar görs inte. </text:span></text:p>
      <text:p text:style-name="P5"/>
      <text:p text:style-name="P3"><text:span text:style-name="T9">Ungdomskort prisjusteras löpande då kortet inte har någon bindningstid och kan sägas upp med en månads varsel. <text:s/><text:line-break/></text:span><text:line-break/><text:span text:style-name="T3">§ 6. Hälsotillstånd<text:line-break/></text:span>Medlem och övriga gäster ansvarar själva för att deras hälsotillstånd är sådant att de utan risk kan delta i Susedalens Hälsocenter aktiviteter. Vid tveksamhet, konsultera läkare innan du börjar träna. <text:line-break/><text:line-break/><text:span text:style-name="T3">§ 7. Trivselregler och träningsföreskrifter<text:line-break/></text:span>Medlem i Susedalens Styrke och Atletklubb och tränande på Susedalens Hälsocenter förutsätts alltid uppträda på ett sätt som inte är störande eller stötande för övriga medlemmar eller personal. Lokalerna är avsedda för träningsrelaterad verksamhet. Det åligger medlem att följa trivselregler och regler för användning av utrustning som meddelas, skriftligen eller muntligen. </text:p>
      <text:p text:style-name="P3"/>
      <text:p text:style-name="P3"/>
      <text:p text:style-name="P3">Avstängning kan komma att ske om inte omedelbar rättelse äger rum. Medlem får ej bedriva konkurrerande verksamhet eller egen verksamhet i Susedalens Hälsocenters lokaler. Detta leder till avstängning samt ev. rättsliga påföljder. Alkoholförbud råder i våra träningslokaler. Träning under obemannade tider kan endast ske om du har ett giltigt medlemskap och inpasseringsbricka. </text:p>
      <text:p text:style-name="P3"/>
      <text:p text:style-name="P3">Om medlem utesluts p.g.a. regelbrott förbehåller sig Susedalens Hälsocenter att ta ut en skälig ersättning i form av 1 500 kr.</text:p>
      <text:p text:style-name="P3"/>
      <text:p text:style-name="P3"/>
      <text:p text:style-name="P3"><text:span text:style-name="T10">Medlem som tränat och använt utrustning i lokalen torkar av utrustningen efter sig med för ändamålet avsedd spray samt papper som tillhandahålls av Susedalens Hälsocenter. </text:span>Skräp slängs i behållare avsedda för ändamålet. Medlem observerar att träning ej skall ske om medlem är sjuk eller har öppna sår. </text:p>
      <text:p text:style-name="P3"/>
      <text:p text:style-name="P3"><text:span text:style-name="T3">§8. Provträning</text:span></text:p>
      <text:p text:style-name="P3">Person som är intresserad av att börja träna på Susedalens Hälsocenter ska själv kontakta Camilla eller Michael Assarsson och boka tid med dem för provträning. Befintlig medlem får inte på eget bevåg bjuda in vänner att provträna. Sker detta utan kommunikation med Camilla och Michael Assarsson ses detta som en överträdelse av medlemsvillkoren, som om det sker vid upprepade tillfällen, kan leda till avstängning av medlem. <text:line-break/><text:span text:style-name="T3"><text:line-break/>§ 9. Dopning<text:line-break/></text:span>Susedalens Hälsocenter och Susedalens Styrke- och Atletklubb har nolltolerans vad gäller bruk av dopingklassade preparat. Vid användande av dopingpreparat kan medlem komma att stängas av med omedelbar verkan. Allt enligt dopningslagen (1991:1969) samt SFS (1999:44). <text:line-break/><text:line-break/><text:span text:style-name="T3">§ 10. Praktiska ändringar<text:line-break/></text:span>Susedalens Hälsocenter förbehåller sig rätten att löpande göra smärre ändringar beträffande öppettider, förnyelse av utrustning och schemaplanering för gruppträning. Susedalens Hälsocenter förbehåller sig rätten att stänga vissa delar av gym/gruppträningsverksamhet/omklädningsrum och dyl. vid smärre renovering - reparation, underhåll och servicearbeten samt vid utbildningstillfällen och workshops. </text:p>
      <text:p text:style-name="P3"/>
      <text:p text:style-name="P3">Ändringar enligt ovan kommer att meddelas medlem i god tid.<text:line-break/><text:line-break/><text:span text:style-name="T3">§ 11. Personuppgifter (PUL)<text:line-break/></text:span>Uppgifter om medlem behandlas i enlighet med GDPR. Om medlem önskar information om vilka uppgifter som behandlas av Susedalens Hälsocenter och Susedalens Styrke- och Atletklubb kan medlem begära att få ta del av dessa uppgifter. Medlem kan endast begära ut uppgifter om sig själv och begära rättelse av felaktiga uppgifter. </text:p>
      <text:p text:style-name="P1"/>
      <text:p text:style-name="P3"><text:span text:style-name="T3">§ 12. Utryckningskostnad<text:line-break/></text:span>Medlem åtar sig genom sitt medlemskap att lämna lokalerna vid den tid som angivits som stängningstid. Vid vistelse i obemannad lokal efter stängningstid kommer medlem att debiteras för utryckningskostnad. </text:p>
      <text:p text:style-name="P1"/>
      <text:p text:style-name="P1"/>
      <text:p text:style-name="P6"/>
      <text:p text:style-name="P3"><text:span text:style-name="T3">§ 13. Ångerrätt vid köp på internet</text:span></text:p>
      <text:p text:style-name="P3">Du som privatperson har enligt Distansavtalslagen ,(2005:59) 10 §, rätt att ångra ditt köp inom 14 dagar efter mottagandet om du beställt/köpt medlemskap via Susedalens Hälsocenters hemsida. </text:p>
      <text:p text:style-name="P3">Om du ångrar ditt köp vänligen kontakta oss personligen eller via Susedalens Hälsocenter mail, info@susedalenshalsocenter.com. </text:p>
      <text:p text:style-name="P3"/>
      <text:p text:style-name="P3"><text:span text:style-name="T3">§ 14. Reklamation</text:span></text:p>
      <text:p text:style-name="P3"><text:bookmark text:name="_gjdgxs"/>I de fall vår tjänst inte motsvarar avtalets innehåll har kunden rätt att reklamera upp till 3 år från köp. Reklamation kan exempelvis göras i de fall vår tjänst påverkats av större lokalförändringar eller flytt, betydande förändringar i aktivitetsutbudet och utrustningssortiment eller vid eventuella fel och brister som ej överensstämmer med vad som utlovats i avtalet. Reklamerar köparen inte inom tre år från det att tjänsten mottagits, förloras rätten att åberopa felet. Lag (2005: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v" fo:country="S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v" fo:country="S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693in" fo:margin-bottom="0.0693in" loext:contextual-spacing="false"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9189in, 0in, 0.918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Standard"><draw:frame draw:style-name="Mfr1" draw:name="image1.jpg" text:anchor-type="char" svg:x="1.7555in" svg:y="-0.4689in" svg:width="2.7917in" svg:height="1.2in" draw:z-index="3"><draw:image xlink:href="Pictures/1000000000000266000001B7E8A6D82DBE7E504D.jpg" xlink:type="simple" xlink:show="embed" xlink:actuate="onLoad" loext:mime-type="image/jpeg"/><svg:desc>C:\Users\Michael Assarsson\Desktop\privat\Susedalens Gym &amp; Yoga - For Every Body Mind &amp; Soul\Marketing\marketing 2018\grafisk profil\final files\rev301.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57" meta:word-count="1605" meta:character-count="11585" meta:non-whitespace-character-count="9919"/>
    <meta:generator>LibreOfficeDev/6.0.5.2$Linux_X86_64 LibreOffice_project/</meta:generator>
  </office:meta>
</office:document-meta>
</file>